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officeooo:rsid="0018c55b" officeooo:paragraph-rsid="0018c55b" style:font-size-asian="11pt" style:font-size-complex="11pt"/>
    </style:style>
    <style:style style:name="P2" style:family="paragraph" style:parent-style-name="Standard">
      <style:text-properties style:font-name="Times New Roman" fo:font-size="12pt" fo:font-weight="bold" officeooo:rsid="0018c55b" officeooo:paragraph-rsid="0018c55b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fo:font-weight="bold" officeooo:rsid="0018c55b" officeooo:paragraph-rsid="002fbd68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fo:font-weight="bold" officeooo:rsid="001aa597" officeooo:paragraph-rsid="002fbd68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dd6f86" officeooo:paragraph-rsid="002f1bd8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df20f5" officeooo:paragraph-rsid="002f1bd8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Times New Roman" fo:font-size="12pt" officeooo:rsid="0018c55b" officeooo:paragraph-rsid="0018c55b" style:font-size-asian="12pt" style:font-size-complex="12pt"/>
    </style:style>
    <style:style style:name="P8" style:family="paragraph" style:parent-style-name="Standard">
      <style:text-properties style:font-name="Times New Roman" fo:font-size="12pt" officeooo:rsid="0018c55b" officeooo:paragraph-rsid="002fbd68" style:font-size-asian="12pt" style:font-size-complex="12pt"/>
    </style:style>
    <style:style style:name="P9" style:family="paragraph" style:parent-style-name="Standard">
      <style:text-properties style:font-name="Times New Roman" fo:font-size="12pt" officeooo:rsid="001b554c" officeooo:paragraph-rsid="0029c2dc" style:font-size-asian="12pt" style:font-size-complex="12pt"/>
    </style:style>
    <style:style style:name="P10" style:family="paragraph" style:parent-style-name="Standard">
      <style:text-properties style:font-name="Times New Roman" fo:font-size="12pt" officeooo:rsid="001b554c" officeooo:paragraph-rsid="001b554c" style:font-size-asian="12pt" style:font-size-complex="12pt"/>
    </style:style>
    <style:style style:name="P11" style:family="paragraph" style:parent-style-name="Standard">
      <style:text-properties style:font-name="Times New Roman" fo:font-size="12pt" officeooo:rsid="001d18e1" officeooo:paragraph-rsid="001d18e1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6pt" officeooo:rsid="0018c55b" officeooo:paragraph-rsid="0018c55b" style:font-size-asian="16pt" style:font-size-complex="16pt"/>
    </style:style>
    <style:style style:name="T1" style:family="text">
      <style:text-properties officeooo:rsid="001d18e1"/>
    </style:style>
    <style:style style:name="T2" style:family="text">
      <style:text-properties officeooo:rsid="0023e43e"/>
    </style:style>
    <style:style style:name="T3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Times New Roman" fo:font-size="14pt" fo:font-weight="bold" officeooo:rsid="0023e43e" style:font-size-asian="14pt" style:font-weight-asian="bold" style:font-size-complex="14pt" style:font-weight-complex="bold"/>
    </style:style>
    <style:style style:name="T5" style:family="text">
      <style:text-properties officeooo:rsid="00f865eb"/>
    </style:style>
    <style:style style:name="T6" style:family="text">
      <style:text-properties officeooo:rsid="00df20f5"/>
    </style:style>
    <style:style style:name="T7" style:family="text">
      <style:text-properties officeooo:rsid="00327f6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P12"><text:s text:c="5"/><text:span text:style-name="T4">Z</text:span><text:span text:style-name="T3">verejnenie zámeru odpredaja majetku obce</text:span></text:p>
      <text:p text:style-name="P1"/>
      <text:p text:style-name="P1"/>
      <text:p text:style-name="P2">Obec Nitrianske Hrnčiarovce, Jelenecká 74, 951 01 Nitrianske Hrnčiarovce, IČO:00611182,</text:p>
      <text:p text:style-name="P2">zastúpená starostkou Mgr. Annou Vrábelovou</text:p>
      <text:p text:style-name="P7"/>
      <text:p text:style-name="P7"><text:s text:c="3"/></text:p>
      <text:p text:style-name="P3"><text:s text:c="72"/>z v e r e j ň u j e</text:p>
      <text:p text:style-name="P8"/>
      <text:p text:style-name="P4"><text:s text:c="49"/>zámer <text:span text:style-name="T2">od</text:span>predať nehnuteľný majetok <text:s/></text:p>
      <text:p text:style-name="P7"/>
      <text:p text:style-name="P5"><text:s/>nachádzajúc<text:span text:style-name="T5">u</text:span> sa v k.ú. Zobor <text:span text:style-name="T6">zapísanú</text:span> v operáte katastra nehnuteľností na Okresnom úrade v Nitre, katastrálny odbor <text:span text:style-name="T6">na LV Obce Nitrianske Hrnčiarovce č. 5023 </text:span><text:s/>ako pozemok <text:s/>parcela registra <text:span text:style-name="T6">E parc.</text:span> číslo <text:span text:style-name="T6">1458</text:span> <text:span text:style-name="T6">trvalý trávnatý porast</text:span> o výmere <text:span text:style-name="T6">5</text:span>34m2, z ktorého <text:span text:style-name="T6">bola na základe geometrického plánu č. 117/2018 zo dňa 1.3.2018 vytvorená parcela registra C parc.č. 5685/3 ostatná plocha o výmere 16 m2, za kúpnu cenu 30,- Eur za m2, celkovú sumu 480,- Eur slovom štyristoosemdesiat Eur Igorovi Demovi, bytom Dlhá 65, 949 01 Nitra </text:span></text:p>
      <text:p text:style-name="P6">v zmysle § 9a odst. 8 písm. e) zákona č. 138/1991 Zb. o majetku obcí v znení neskorších právnych predpisov ako prípad hodný osobitného zreteľa.</text:p>
      <text:p text:style-name="P6"/>
      <text:p text:style-name="P6">Zdôvodnenie : Ide o odpredaj pozemku novovytvorenej parcely registra C KN č. 5685/3 ostatná plocha o výmere 16 m2 v k.ú. Zobor vytvorenej geometrickým plánom č. 117/2018 zo dňa 1.3.2018 z pôvodnej parcely č. 1458 trvalý trávnatý porast o výmere 534 m2, ktorý pozemok obec nevyužíva. Pozemok bezprostredne susedí s pozemkom žiadateľa Igora Dema a odpredajom žiadateľ zabezpečí účelnejšie využívanie pozemku.</text:p>
      <text:p text:style-name="P9"/>
      <text:p text:style-name="P11">Doba zverejnenia : </text:p>
      <text:p text:style-name="P10"/>
      <text:p text:style-name="P10"/>
      <text:p text:style-name="P10">Spôsob zverejnenia : web stránka obce(obec-občan-dokumenty – zverejňovanie ) a úradná tabuľa obce Nitrianske Hrnčiarovce</text:p>
      <text:p text:style-name="P10"/>
      <text:p text:style-name="P10"/>
      <text:p text:style-name="P10"/>
      <text:p text:style-name="P10"/>
      <text:p text:style-name="P11">V Nitrianskych Hrnčiarovciach <text:s/><text:span text:style-name="T7">05.06.2018</text:span> </text:p>
      <text:p text:style-name="P10"/>
      <text:p text:style-name="P10"/>
      <text:p text:style-name="P10"/>
      <text:p text:style-name="P10"/>
      <text:p text:style-name="P10"><text:s text:c="104"/><text:span text:style-name="T1">Mgr. Anna <text:s/>Vrábelová</text:span></text:p>
      <text:p text:style-name="P10"><text:s text:c="112"/><text:span text:style-name="T1">starostka obce</text:span></text:p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9T09:09:32.395000000</meta:creation-date>
    <meta:print-date>2017-05-30T08:17:57.867000000</meta:print-date>
    <dc:date>2018-06-11T08:54:45.771000000</dc:date>
    <meta:editing-duration>PT37M15S</meta:editing-duration>
    <meta:editing-cycles>13</meta:editing-cycles>
    <meta:generator>LibreOffice/4.2.5.2$Windows_x86 LibreOffice_project/6ff819b65674ae6c83f3cbab9e4a4c2b292a7a94</meta:generator>
    <meta:document-statistic meta:table-count="0" meta:image-count="0" meta:object-count="0" meta:page-count="1" meta:paragraph-count="14" meta:word-count="230" meta:character-count="1857" meta:non-whitespace-character-count="1284"/>
  </office:meta>
</office:document-meta>
</file>